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Arial" fo:font-size="12pt" style:font-size-asian="12pt" style:font-name-complex="Arial"/>
    </style:style>
    <style:style style:name="P6" style:family="paragraph" style:parent-style-name="Standard">
      <style:paragraph-properties fo:text-align="start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2.684cm"/>
        </style:tab-stops>
      </style:paragraph-properties>
      <style:text-properties fo:color="#00000a" loext:opacity="100%" style:font-name="Calibri" fo:font-size="11pt" fo:font-weight="bold" officeooo:paragraph-rsid="000ab7da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line-height="150%" fo:text-align="start" style:justify-single-word="false"/>
      <style:text-properties fo:color="#00000a" loext:opacity="100%" style:font-name="Calibri" fo:font-size="11pt" officeooo:paragraph-rsid="000ab7da" style:font-size-asian="11pt" style:font-name-complex="Calibri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a" loext:opacity="100%" style:font-name="Calibri" fo:font-size="11pt" style:font-size-asian="11pt" style:font-name-complex="Calibri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loext:opacity="100%"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0a" loext:opacity="100%"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50%" fo:text-align="justify" style:justify-single-word="false"/>
      <style:text-properties fo:color="#00000a" loext:opacity="100%" style:font-name="Calibri" fo:font-size="11pt" fo:background-color="transparen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fo:color="#00000a" loext:opacity="100%" style:font-name="Calibri" fo:font-size="11pt" fo:background-color="transparent" style:font-size-asian="11pt" style:font-name-complex="Calibri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start" style:justify-single-word="false"/>
      <style:text-properties fo:color="#00000a" loext:opacity="100%" style:text-line-through-style="solid" style:text-line-through-type="single" style:font-name="Calibri" fo:font-size="11pt" fo:font-weight="bold" fo:background-color="#ffff00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Calibri" fo:font-size="11pt" fo:background-color="transparent" style:font-size-asian="11pt" style:font-name-complex="Calibri" style:font-size-complex="11pt"/>
    </style:style>
    <style:style style:name="P21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Calibri" fo:font-size="11pt" fo:font-style="italic" fo:background-color="transparent" style:font-size-asian="11pt" style:font-style-asian="italic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officeooo:paragraph-rsid="000705a5"/>
    </style:style>
    <style:style style:name="P2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Standard">
      <style:paragraph-properties fo:line-height="10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officeooo:paragraph-rsid="000705a5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291cm"/>
        </style:tab-stops>
      </style:paragraph-properties>
      <style:text-properties style:font-name="Calibri" fo:font-size="11pt" style:font-size-asian="11pt" style:font-name-complex="Calibri" style:font-size-complex="11pt" fo:hyphenate="false" fo:hyphenation-remain-char-count="2" fo:hyphenation-push-char-count="2" loext:hyphenation-no-caps="false"/>
    </style:style>
    <style:style style:name="P30" style:family="paragraph" style:parent-style-name="Standard" style:master-page-name="Standard">
      <style:paragraph-properties fo:text-align="start" style:justify-single-word="false" style:page-number="auto"/>
      <style:text-properties fo:color="#00000a" loext:opacity="100%" style:font-name="Arial" fo:font-size="12pt" style:font-size-asian="12pt" style:font-name-complex="Arial"/>
    </style:style>
    <style:style style:name="P31" style:family="paragraph" style:parent-style-name="Standard">
      <style:paragraph-properties fo:line-height="150%" fo:text-align="start" style:justify-single-word="false"/>
      <style:text-properties fo:color="#00000a" loext:opacity="100%" style:text-line-through-style="none" style:text-line-through-type="none" style:font-name="Calibri" fo:font-size="11pt" officeooo:paragraph-rsid="000ab7da" fo:background-color="transparent" style:font-size-asian="11pt" style:font-name-complex="Calibri" style:font-size-complex="11pt"/>
    </style:style>
    <style:style style:name="P32" style:family="paragraph" style:parent-style-name="Heading_20_1">
      <style:paragraph-properties fo:margin-left="0.635cm" fo:margin-right="0.631cm" fo:margin-top="0cm" fo:margin-bottom="0cm" style:contextual-spacing="false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1" style:family="text">
      <style:text-properties fo:color="#00000a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a" loext:opacity="100%" style:font-name="Calibri" fo:font-size="11pt" style:font-size-asian="11pt" style:font-name-complex="Calibri" style:font-size-complex="11pt"/>
    </style:style>
    <style:style style:name="T3" style:family="text">
      <style:text-properties fo:color="#00000a" loext:opacity="100%" style:text-line-through-style="none" style:text-line-through-type="none" style:font-name="Calibri" fo:font-size="11pt" fo:font-weight="bold" fo:background-color="transparent" loext:char-shading-value="0" style:font-size-asian="11pt" style:font-weight-asian="bold" style:font-name-complex="Calibri" style:font-size-complex="11pt"/>
    </style:style>
    <style:style style:name="T4" style:family="text">
      <style:text-properties fo:color="#00000a" loext:opacity="100%" style:text-line-through-style="none" style:text-line-through-type="none" style:font-name="Calibri" fo:font-size="11pt" fo:background-color="transparent" loext:char-shading-value="0" style:font-size-asian="11pt" style:font-name-complex="Calibri" style:font-size-complex="11pt"/>
    </style:style>
    <style:style style:name="T5" style:family="text">
      <style:text-properties fo:color="#00000a" loext:opacity="100%" style:font-name="Tahoma" fo:font-size="10pt" style:font-size-asian="10pt" style:font-name-complex="Tahoma" style:font-size-complex="10pt"/>
    </style:style>
    <style:style style:name="T6" style:family="text">
      <style:text-properties fo:color="#00000a" loext:opacity="100%" style:font-name="Tahoma" fo:font-size="10pt" fo:font-weight="bold" officeooo:rsid="000f1ae5" fo:background-color="transparent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fo:color="#00000a" loext:opacity="100%" style:font-name="Tahoma" fo:font-size="10pt" fo:font-weight="bold" officeooo:rsid="007af89a" fo:background-color="transparent" loext:char-shading-value="0" style:font-size-asian="10pt" style:font-weight-asian="bold" style:font-name-complex="Calibri" style:font-size-complex="10pt" style:font-weight-complex="bold"/>
    </style:style>
    <style:style style:name="T8" style:family="text">
      <style:text-properties fo:color="#00000a" loext:opacity="100%" style:font-name="Tahoma" fo:font-size="10pt" fo:font-weight="bold" officeooo:rsid="000ab7da" fo:background-color="transparent" loext:char-shading-value="0" style:font-size-asian="10pt" style:font-weight-asian="bold" style:font-name-complex="Calibri" style:font-size-complex="10pt" style:font-weight-complex="bold"/>
    </style:style>
    <style:style style:name="T9" style:family="text">
      <style:text-properties style:use-window-font-color="true" loext:opacity="0%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use-window-font-color="true" loext:opacity="0%" style:font-name="Calibri" fo:font-size="11pt" style:font-size-asian="11pt" style:font-name-complex="Calibri" style:font-size-complex="11pt"/>
    </style:style>
    <style:style style:name="T11" style:family="text">
      <style:text-properties style:use-window-font-color="true" loext:opacity="0%" style:font-name="Tahoma" fo:font-size="10pt" fo:font-weight="bold" officeooo:rsid="000f1ae5" fo:background-color="transparent" loext:char-shading-value="0" style:font-size-asian="10pt" style:font-weight-asian="bold" style:font-name-complex="Calibri" style:font-size-complex="10pt" style:font-weight-complex="bold"/>
    </style:style>
    <style:style style:name="T12" style:family="text">
      <style:text-properties style:use-window-font-color="true" loext:opacity="0%" style:font-name="Tahoma" fo:font-size="10pt" fo:font-weight="bold" officeooo:rsid="007af89a" fo:background-color="transparent" loext:char-shading-value="0" style:font-size-asian="10pt" style:font-weight-asian="bold" style:font-name-complex="Calibri" style:font-size-complex="10pt" style:font-weight-complex="bold"/>
    </style:style>
    <style:style style:name="T13" style:family="text">
      <style:text-properties style:use-window-font-color="true" loext:opacity="0%" style:font-name="Tahoma" fo:font-size="10pt" fo:font-weight="bold" officeooo:rsid="000ab7da" fo:background-color="transparent" loext:char-shading-value="0" style:font-size-asian="10pt" style:font-weight-asian="bold" style:font-name-complex="Calibri" style:font-size-complex="10pt" style:font-weight-complex="bold"/>
    </style:style>
    <style:style style:name="T14" style:family="text">
      <style:text-properties officeooo:rsid="000ab7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<text:tab/><text:tab/><text:tab/><text:tab/><text:tab/><text:tab/><text:tab/><text:tab/><text:tab/><text:tab/>Allegato A</text:p>
      <text:p text:style-name="P5"/>
      <text:p text:style-name="P8"><text:s text:c="138"/>Spett.le</text:p>
      <text:p text:style-name="P8"><text:s text:c="138"/>COMUNE DI <text:span text:style-name="T14">REGGIO EMILIA </text:span><text:tab/></text:p>
      <text:p text:style-name="P8"><text:s text:c="138"/><text:span text:style-name="T14">PIAZZA PRAMPOLINI, 1 </text:span></text:p>
      <text:p text:style-name="P7"><text:s text:c="138"/><text:span text:style-name="T14">42100</text:span> <text:span text:style-name="T14">REGGIO EMILIA</text:span></text:p>
      <text:p text:style-name="P5"/>
      <text:p text:style-name="P5"/>
      <text:p text:style-name="P5"/>
      <text:p text:style-name="P22"><text:span text:style-name="T11">AVVISO PER LA RICERCA DI SOGGETTI INTERESSATI </text:span><text:span text:style-name="T12">ALLA COSTITUZIONE DI UN PARTENARIATO CON IL COMUNE DI </text:span><text:span text:style-name="T13">REGGIO EMILIA</text:span><text:span text:style-name="T12"> PER LA PRESENTAZIONE DI UNA PROPOSTA SULL’AVVISO “LINK! CONNETTERE AL FUTURO LE NUOVE GENERAZIONI” DI ANCI POLITICHE GIOVANILI. </text:span></text:p>
      <text:p text:style-name="P23"/>
      <text:p text:style-name="P23"/>
      <text:p text:style-name="P23"/>
      <text:p text:style-name="P24">DOMANDA DI PARTECIPAZIONE</text:p>
      <text:list xml:id="list2475635259" text:style-name="WW8Num2">
        <text:list-item>
          <text:h text:style-name="P32" text:outline-level="1"/>
        </text:list-item>
      </text:list>
      <text:p text:style-name="P7"/>
      <text:p text:style-name="P7"/>
      <text:p text:style-name="P6"/>
      <text:p text:style-name="P6"/>
      <text:p text:style-name="P11">La/Il sottoscritta/o (nome) ____________ (cognome)_____________________________</text:p>
      <text:p text:style-name="P11">nata/o a _____________________________ il ________________</text:p>
      <text:p text:style-name="P11">residente/domiciliato a ______________ in via ________________________ </text:p>
      <text:p text:style-name="P11">n° _____CAP _______________________</text:p>
      <text:p text:style-name="P11">tel. ___________________ ___________ Mail __________________________________</text:p>
      <text:p text:style-name="P11">codice fiscale _____________________________________________________________</text:p>
      <text:p text:style-name="P17">in qualità di legale rappresentante (specificare _________________________________) </text:p>
      <text:p text:style-name="P17">dell'ente ________________________________________________________________</text:p>
      <text:p text:style-name="P11">con sede <text:span text:style-name="T14">__________________</text:span> in via ________________________________________ <text:s text:c="2"/></text:p>
      <text:p text:style-name="P11">n. _____ CAP _________________ tel. ________________________________________</text:p>
      <text:p text:style-name="P11">email____________________________________________________________________</text:p>
      <text:p text:style-name="P11">Codice fiscale <text:s/>____________________________________________________________</text:p>
      <text:p text:style-name="P11">Partita Iva _______________________________________________________________ </text:p>
      <text:p text:style-name="P19"/>
      <text:p text:style-name="P25"><text:span text:style-name="T3">Elenco dei partner coinvolti nella collaborazione</text:span><text:span text:style-name="T4">:</text:span></text:p>
      <text:p text:style-name="P31">Denominazione __________________________________________________________</text:p>
      <text:p text:style-name="P13">sede <text:span text:style-name="T14">a_____________________________</text:span> in via ________________________________</text:p>
      <text:p text:style-name="P12">n. _____ CAP _________________ tel. ________________________________________</text:p>
      <text:p text:style-name="P20">email____________________________________________________________________</text:p>
      <text:p text:style-name="P20">Nome e Cognome legale rappresentante/referente</text:p>
      <text:p text:style-name="P20">_______________________________________________________</text:p>
      <text:p text:style-name="P21"><text:soft-page-break/>(copiare l'anagrafica sopra riportata per ogni Associazione//Ente)</text:p>
      <text:p text:style-name="P21"/>
      <text:p text:style-name="P9">CHIEDE</text:p>
      <text:p text:style-name="P27"><text:span text:style-name="T1">di partecipare all'</text:span><text:span text:style-name="T6">AVVISO PER LA RICERCA DI SOGGETTI INTERESSATI </text:span><text:span text:style-name="T7">ALLA COSTITUZIONE DI UN PARTENARIATO CON IL COMUNE DI </text:span><text:span text:style-name="T8">REGGIO EMILIA</text:span><text:span text:style-name="T7"> PER LA PRESENTAZIONE DI UNA PROPOSTA SULL’AVVISO “LINK! CONNETTERE AL FUTURO LE NUOVE GENERAZIONI” DI ANCI POLITICHE GIOVANILI. </text:span></text:p>
      <text:p text:style-name="P15">A tal fine, ai sensi dell'art. 47 del DPR n. 445/2000, consapevole delle sanzioni penali previste dall’art. 76 del medesimo decreto, in caso di falsità in atti e dichiarazioni mendaci, nonché della possibilità che vengano effettuati controlli sulla veridicità delle medesime da parte di questa Amministrazione, ai sensi dell’art. 71 del citato D.P.R.,</text:p>
      <text:p text:style-name="P9"/>
      <text:p text:style-name="P9">DICHIARA</text:p>
      <text:p text:style-name="P9"/>
      <text:p text:style-name="P26"><text:span text:style-name="T2">· di aver preso visione del bando </text:span><text:span text:style-name="T9">e di </text:span><text:span text:style-name="T10">accettare incondizionatamente quanto contenuto nello stesso;</text:span></text:p>
      <text:p text:style-name="P28"><text:span text:style-name="T2">· di essere/non essere soggetto alla ritenuta del 4%, di cui all'art. 28, secondo comma del DPR 600/73 </text:span><text:span text:style-name="T10">;</text:span></text:p>
      <text:p text:style-name="P14">· di non aver riportato condanne penali e di non essere a conoscenza di essere sottoposto a procedimenti penali;</text:p>
      <text:p text:style-name="P14">· di obbligarsi ad impegnare l'eventuale finanziamento erogato solo ed esclusivamente per la realizzazione del progetto in argomento;</text:p>
      <text:p text:style-name="P26"><text:span text:style-name="T2">· di dare il proprio consenso per l'utilizzo dei dati personali ai sensi dell'art. 13 del D.lgs. 196/2003</text:span><text:span text:style-name="T5">.</text:span></text:p>
      <text:p text:style-name="P11"/>
      <text:p text:style-name="P10">ALLEGA i seguenti documenti:</text:p>
      <text:p text:style-name="P16">- <text:s/>Proposta progettuale All.B</text:p>
      <text:p text:style-name="P18">- <text:s/>Previsione di budget generale All.C</text:p>
      <text:p text:style-name="P18">- <text:s/>Previsione di budget per partner All.D</text:p>
      <text:p text:style-name="P18">- <text:s/>Cronoprogramma All.E</text:p>
      <text:p text:style-name="P16">- <text:s/>Curriculum di tutti gli enti della rete;</text:p>
      <text:p text:style-name="P16">- <text:s/>Curriculum della persona individuata come coordinatore e degli operatori che interverranno sulle azioni</text:p>
      <text:p text:style-name="P16">- Copia fotostatica del documento di identità del legale rappresentante o del referente del soggetto proponente</text:p>
      <text:p text:style-name="P29"/>
      <text:p text:style-name="P2"/>
      <text:p text:style-name="P1">Luogo e data</text:p>
      <text:p text:style-name="P1">_____________________________</text:p>
      <text:p text:style-name="P1"/>
      <text:p text:style-name="P3"/>
      <text:p text:style-name="P4"><text:tab/><text:tab/><text:tab/><text:tab/><text:tab/><text:tab/><text:tab/><text:tab/><text:tab/>Firma</text:p>
      <text:p text:style-name="P3">_____________________________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ymbol" svg:font-family="Symbol"/>
    <style:font-face style:name="Symbol1" svg:font-family="Symbol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8Num2" style:class="text">
      <style:paragraph-properties fo:margin-left="0.93cm" fo:margin-right="0cm" fo:text-align="justify" style:justify-single-word="false" fo:text-indent="-0.552cm" style:auto-text-indent="fals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4pt" style:language-complex="it" style:country-complex="IT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ListLabel_20_20" style:display-name="ListLabel 20" style:family="text">
      <style:text-properties style:font-name-complex="Symbol1" style:font-family-complex="Symbol" style:font-pitch-complex="variable"/>
    </style:style>
    <style:style style:name="ListLabel_20_21" style:display-name="ListLabel 21" style:family="text">
      <style:text-properties style:font-name-complex="OpenSymbol2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19T12:26:10.975000000</meta:creation-date>
    <dc:date>2023-01-23T11:19:16.702000000</dc:date>
    <meta:print-date>2018-08-28T14:37:00</meta:print-date>
    <meta:editing-cycles>43</meta:editing-cycles>
    <meta:editing-duration>PT5H5M35S</meta:editing-duration>
    <meta:generator>LibreOffice/7.2.4.1$Windows_X86_64 LibreOffice_project/27d75539669ac387bb498e35313b970b7fe9c4f9</meta:generator>
    <dc:creator>Pasqualino Pugliese</dc:creator>
    <meta:document-statistic meta:table-count="0" meta:image-count="0" meta:object-count="0" meta:page-count="2" meta:paragraph-count="49" meta:word-count="390" meta:character-count="4041" meta:non-whitespace-character-count="3110"/>
  </office:meta>
</office:document-meta>
</file>